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Gras" svg:font-family="Arial Gras" style:font-family-generic="system" style:font-pitch="variable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_1" style:master-page-name="MP0" style:family="paragraph">
      <style:paragraph-properties fo:break-before="page" fo:margin-bottom="0.0597in" fo:line-height="100%"/>
    </style:style>
    <style:style style:name="T5" style:parent-style-name="Policepardéfaut" style:family="text">
      <style:text-properties fo:font-size="16pt" style:font-size-asian="16pt" style:font-size-complex="16pt"/>
    </style:style>
    <style:style style:name="T6" style:parent-style-name="Policepardéfaut" style:family="text">
      <style:text-properties fo:font-size="15pt" style:font-size-asian="15pt" style:font-size-complex="15pt"/>
    </style:style>
    <style:style style:name="P7" style:parent-style-name="Texte_courant" style:family="paragraph">
      <style:paragraph-properties fo:text-align="start" fo:margin-left="0in" fo:text-indent="0in">
        <style:tab-stops/>
      </style:paragraph-properties>
      <style:text-properties fo:font-size="10pt" style:font-size-asian="10pt" style:font-size-complex="10pt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0.1409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9104in" style:use-optimal-column-width="false"/>
    </style:style>
    <style:style style:name="TableColumn14" style:family="table-column">
      <style:table-column-properties style:column-width="0.0173in" style:use-optimal-column-width="false"/>
    </style:style>
    <style:style style:name="TableColumn15" style:family="table-column">
      <style:table-column-properties style:column-width="0.1541in" style:use-optimal-column-width="false"/>
    </style:style>
    <style:style style:name="TableColumn16" style:family="table-column">
      <style:table-column-properties style:column-width="0.0423in" style:use-optimal-column-width="false"/>
    </style:style>
    <style:style style:name="TableColumn17" style:family="table-column">
      <style:table-column-properties style:column-width="0.2569in" style:use-optimal-column-width="false"/>
    </style:style>
    <style:style style:name="TableColumn18" style:family="table-column">
      <style:table-column-properties style:column-width="0.1805in" style:use-optimal-column-width="false"/>
    </style:style>
    <style:style style:name="TableColumn19" style:family="table-column">
      <style:table-column-properties style:column-width="0.7354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5875in" style:use-optimal-column-width="false"/>
    </style:style>
    <style:style style:name="TableColumn22" style:family="table-column">
      <style:table-column-properties style:column-width="0.1062in" style:use-optimal-column-width="false"/>
    </style:style>
    <style:style style:name="TableColumn23" style:family="table-column">
      <style:table-column-properties style:column-width="0.1013in" style:use-optimal-column-width="false"/>
    </style:style>
    <style:style style:name="TableColumn24" style:family="table-column">
      <style:table-column-properties style:column-width="0.0951in" style:use-optimal-column-width="false"/>
    </style:style>
    <style:style style:name="TableColumn25" style:family="table-column">
      <style:table-column-properties style:column-width="0.127in" style:use-optimal-column-width="false"/>
    </style:style>
    <style:style style:name="TableColumn26" style:family="table-column">
      <style:table-column-properties style:column-width="0.9583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8" style:family="table">
      <style:table-properties style:width="6.4736in" fo:margin-left="-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Tableau_encadré_bold" style:family="paragraph">
      <style:paragraph-properties fo:text-align="center"/>
      <style:text-properties style:font-name="Calibri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au_encadré_bold" style:family="paragraph">
      <style:text-properties style:font-name="Calibri" fo:font-size="10pt" style:font-size-asian="10pt" style:font-size-complex="10pt"/>
    </style:style>
    <style:style style:name="P34" style:parent-style-name="Tableau_encadré_texte" style:family="paragraph">
      <style:text-properties style:font-name="Calibri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au_encadré_texte" style:family="paragraph">
      <style:text-properties style:font-name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au_encadré_bold" style:family="paragraph">
      <style:text-properties style:font-name="Calibri" fo:font-size="10pt" style:font-size-asian="10pt" style:font-size-complex="10pt"/>
    </style:style>
    <style:style style:name="P40" style:parent-style-name="Tableau_encadré_texte" style:family="paragraph">
      <style:text-properties style:font-name="Calibri" fo:font-size="10pt" style:font-size-asian="10pt" style:font-size-complex="10pt"/>
    </style:style>
    <style:style style:name="P41" style:parent-style-name="Tableau_encadré_texte" style:family="paragraph"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ableau_encadré_texte" style:family="paragraph">
      <style:text-properties style:font-name="Calibri" fo:font-size="10pt" style:font-size-asian="10pt" style:font-size-complex="10pt"/>
    </style:style>
    <style:style style:name="P44" style:parent-style-name="Tableau_encadré_texte" style:family="paragraph">
      <style:text-properties style:font-name="Calibri" fo:font-size="10pt" style:font-size-asian="10pt" style:font-size-complex="10pt"/>
    </style:style>
    <style:style style:name="P45" style:parent-style-name="Tableau_encadré_texte" style:family="paragraph">
      <style:text-properties style:font-name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Tableau_encadré_bold" style:family="paragraph">
      <style:paragraph-properties fo:text-align="center"/>
      <style:text-properties style:font-name="Calibri" fo:color="#FF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1" style:parent-style-name="Tableau_encadré_bold" style:family="paragraph">
      <style:paragraph-properties fo:text-align="center"/>
      <style:text-properties style:font-name="Calibri" fo:font-size="10pt" style:font-size-asian="10pt" style:font-size-complex="10pt"/>
    </style:style>
    <style:style style:name="P52" style:parent-style-name="Tableau_encadré_texte" style:family="paragraph">
      <style:text-properties style:font-name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ableau_encadré_bol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au_encadré_bold" style:family="paragraph">
      <style:paragraph-properties fo:text-align="center"/>
      <style:text-properties style:font-name="Calibri" fo:font-weight="normal" style:font-weight-asian="normal" fo:font-size="10pt" style:font-size-asian="10pt" style:font-size-complex="10pt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Tableau_encadré_bol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Tableau_encadré_bold" style:family="paragraph">
      <style:paragraph-properties fo:text-align="center"/>
      <style:text-properties style:font-name="Calibri" fo:font-weight="normal" style:font-weight-asian="norm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ableau_encadré_bol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ableau_encadré_bold" style:family="paragraph">
      <style:paragraph-properties fo:text-align="center"/>
      <style:text-properties style:font-name="Calibri" fo:font-weight="normal" style:font-weight-asian="normal" fo:font-size="10pt" style:font-size-asian="10pt" style:font-size-complex="10pt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Tableau_encadré_bol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Tableau_encadré_bold" style:family="paragraph">
      <style:paragraph-properties fo:text-align="justify" fo:margin-top="0.0694in" fo:margin-bottom="0.0416in"/>
      <style:text-properties style:font-name="Calibri" style:font-name-complex="Times New Roman" fo:font-weight="normal" style:font-weight-asian="norm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ableau_encadré_text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ableau_encadré_text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" style:parent-style-name="Tableau_encadré_text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Calibri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ableau_encadré_text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Calibri" style:font-name-complex="Times New Roman"/>
    </style:style>
    <style:style style:name="TableCell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" style:parent-style-name="Tableau_encadré_texte" style:family="paragraph">
      <style:text-properties style:font-name="Calibri" fo:font-size="10pt" style:font-size-asian="10pt" style:font-size-complex="10pt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top="0.0694in" fo:margin-bottom="0.0416in"/>
      <style:text-properties style:font-name="Calibri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au_encadré_texte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ableau_encadré_texte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" style:parent-style-name="Tableau_encadré_texte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Calibri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ableau_encadré_texte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Calibri" style:font-name-complex="Times New Roman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Tableau_encadré_texte" style:family="paragraph"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top="0.0694in" fo:margin-bottom="0.0416in"/>
      <style:text-properties style:font-name="Calibri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ableau_encadré_texte" style:family="paragraph">
      <style:text-properties style:font-name="Calibri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ableau_encadré_texte" style:family="paragraph">
      <style:text-properties style:font-name="Calibri" fo:font-size="10pt" style:font-size-asian="10pt" style:font-size-complex="10pt"/>
    </style:style>
    <style:style style:name="TableCell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" style:parent-style-name="Tableau_encadré_texte" style:family="paragraph">
      <style:text-properties style:font-name="Calibri" fo:font-size="10pt" style:font-size-asian="10pt" style:font-size-complex="10pt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au_encadré_texte" style:family="paragraph">
      <style:text-properties style:font-name="Calibri" fo:font-size="10pt" style:font-size-asian="10pt" style:font-size-complex="10pt"/>
    </style:style>
    <style:style style:name="P115" style:parent-style-name="Tableau_encadré_texte" style:family="paragraph">
      <style:text-properties style:font-name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Calibri" style:font-name-complex="Times New Roman"/>
    </style:style>
    <style:style style:name="TableCell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" style:parent-style-name="Tableau_encadré_texte" style:family="paragraph">
      <style:text-properties style:font-name="Calibri" fo:font-size="10pt" style:font-size-asian="10pt" style:font-size-complex="10pt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top="0.0694in" fo:margin-bottom="0.0416in"/>
      <style:text-properties style:font-name="Calibri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ableau_encadré_texte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au_encadré_texte" style:family="paragraph"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Tableau_encadré_texte" style:family="paragraph"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Calibri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ableau_encadré_texte" style:family="paragraph">
      <style:text-properties style:font-name="Calibri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Calibri" style:font-name-complex="Times New Roman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Tableau_encadré_texte" style:family="paragraph">
      <style:text-properties style:font-name="Calibri" fo:font-size="10pt" style:font-size-asian="10pt" style:font-size-complex="10pt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top="0.0694in" fo:margin-bottom="0.0416in"/>
      <style:text-properties style:font-name="Calibri"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au_encadré_texte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au_encadré_texte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Tableau_encadré_texte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Calibri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au_encadré_texte" style:family="paragraph">
      <style:text-properties style:font-name="Calibri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Calibri" style:font-name-complex="Times New Roman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Tableau_encadré_texte" style:family="paragraph"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top="0.0694in" fo:margin-bottom="0.0416in"/>
      <style:text-properties style:font-name="Calibri" style:font-name-complex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au_encadré_texte" style:family="paragraph">
      <style:text-properties style:font-name="Calibri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ableau_encadré_texte" style:family="paragraph">
      <style:text-properties style:font-name="Calibri" fo:font-size="10pt" style:font-size-asian="10pt" style:font-size-complex="10pt"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" style:parent-style-name="Tableau_encadré_texte" style:family="paragraph">
      <style:text-properties style:font-name="Calibri" fo:font-size="10pt" style:font-size-asian="10pt" style:font-size-complex="10pt"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Calibri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ableau_encadré_texte" style:family="paragraph">
      <style:text-properties style:font-name="Calibri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Calibri" style:font-name-complex="Times New Roman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Tableau_encadré_texte" style:family="paragraph">
      <style:text-properties style:font-name="Calibri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top="0.0694in" fo:margin-bottom="0.0416in"/>
      <style:text-properties style:font-name="Calibri"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au_encadré_texte" style:family="paragraph">
      <style:text-properties style:font-name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ableau_encadré_texte" style:family="paragraph">
      <style:text-properties style:font-name="Calibri" fo:font-size="10pt" style:font-size-asian="10pt" style:font-size-complex="10pt"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" style:parent-style-name="Tableau_encadré_texte" style:family="paragraph">
      <style:text-properties style:font-name="Calibri" fo:font-size="10pt" style:font-size-asian="10pt" style:font-size-complex="10pt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Calibri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au_encadré_texte" style:family="paragraph">
      <style:text-properties style:font-name="Calibri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Calibri" style:font-name-complex="Times New Roman"/>
    </style:style>
    <style:style style:name="TableCell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7" style:parent-style-name="Tableau_encadré_texte" style:family="paragraph">
      <style:text-properties style:font-name="Calibri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top="0.0694in" fo:margin-bottom="0.0416in"/>
      <style:text-properties style:font-name="Calibri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au_encadré_texte" style:family="paragraph">
      <style:text-properties style:font-name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au_encadré_texte" style:family="paragraph">
      <style:text-properties style:font-name="Calibri" fo:font-size="10pt" style:font-size-asian="10pt" style:font-size-complex="10pt"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" style:parent-style-name="Tableau_encadré_texte" style:family="paragraph">
      <style:text-properties style:font-name="Calibri" fo:font-size="10pt" style:font-size-asian="10pt" style:font-size-complex="10pt"/>
    </style:style>
    <style:style style:name="TableCell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Calibri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au_encadré_texte" style:family="paragraph">
      <style:text-properties style:font-name="Calibri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Calibri" style:font-name-complex="Times New Roman"/>
    </style:style>
    <style:style style:name="TableCell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4" style:parent-style-name="Tableau_encadré_texte" style:family="paragraph">
      <style:text-properties style:font-name="Calibri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top="0.0694in" fo:margin-bottom="0.0416in"/>
      <style:text-properties style:font-name="Calibri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ableau_encadré_bold" style:family="paragraph"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ableau_encadré_bold" style:family="paragraph">
      <style:paragraph-properties fo:text-align="center"/>
      <style:text-properties style:font-name="Calibri" style:font-name-complex="Times New Roman" fo:font-weight="normal" style:font-weight-asian="norm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ableau_encadré_bold" style:family="paragraph"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ableau_encadré_bold" style:family="paragraph">
      <style:paragraph-properties fo:text-align="justify" fo:margin-top="0.0694in" fo:margin-bottom="0.0416in"/>
      <style:text-properties style:font-name="Calibri" style:font-name-complex="Times New Roman" fo:font-weight="normal" style:font-weight-asian="norma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Tableau_encadré_bold" style:family="paragraph">
      <style:paragraph-properties fo:text-align="center"/>
      <style:text-properties style:font-name="Calibri" fo:color="#FF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21" style:parent-style-name="Tableau_encadré_bold" style:family="paragraph">
      <style:paragraph-properties fo:text-align="center"/>
      <style:text-properties style:font-name="Calibri" fo:font-size="10pt" style:font-size-asian="10pt" style:font-size-complex="10pt"/>
    </style:style>
    <style:style style:name="P222" style:parent-style-name="Tableau_encadré_texte" style:family="paragraph">
      <style:text-properties style:font-name="Calibri" fo:font-size="10pt" style:font-size-asian="10pt" style:font-size-complex="10pt"/>
    </style:style>
    <style:style style:name="P223" style:parent-style-name="Tableau_encadré_texte" style:family="paragraph">
      <style:text-properties style:font-name="Calibri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Policepardéfaut" style:family="text">
      <style:text-properties style:font-name="Calibri" fo:font-size="10pt" style:font-size-asian="10pt" style:font-size-complex="10pt"/>
    </style:style>
    <style:style style:name="T227" style:parent-style-name="Policepardéfaut" style:family="text">
      <style:text-properties style:font-name="Calibri" style:font-name-complex="Times New Roman" fo:font-size="10pt" style:font-size-asian="10pt" style:font-size-complex="10pt"/>
    </style:style>
    <style:style style:name="T228" style:parent-style-name="Policepardéfaut" style:family="text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ableau_encadré_bold" style:family="paragraph">
      <style:paragraph-properties fo:text-align="justify" fo:margin-top="0.0694in" fo:margin-bottom="0.0416in"/>
      <style:text-properties style:font-name="Calibri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ableau_encadré_text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ableau_encadré_text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ableau_encadré_text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ableau_encadré_texte" style:family="paragraph">
      <style:text-properties style:font-name="Calibri" style:font-name-complex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Policepardéfaut" style:family="text">
      <style:text-properties style:font-name="Calibri" fo:font-size="10pt" style:font-size-asian="10pt" style:font-size-complex="10pt"/>
    </style:style>
    <style:style style:name="T242" style:parent-style-name="Policepardéfaut" style:family="text">
      <style:text-properties style:font-name="Calibri" style:font-name-complex="Times New Roman" fo:font-size="10pt" style:font-size-asian="10pt" style:font-size-complex="10pt"/>
    </style:style>
    <style:style style:name="T243" style:parent-style-name="Policepardéfaut" style:family="text">
      <style:text-properties style:font-name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au_encadré_bold" style:family="paragraph">
      <style:paragraph-properties fo:text-align="justify" fo:margin-top="0.0694in" fo:margin-bottom="0.0416in"/>
      <style:text-properties style:font-name="Calibri" style:font-name-complex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ableau_encadré_texte" style:family="paragraph">
      <style:text-properties style:font-name="Calibri" style:font-name-complex="Arial Gras" fo:font-weight="bold" style:font-weight-asian="bold" fo:color="#00B05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ableau_encadré_texte" style:family="paragraph">
      <style:text-properties style:font-name="Calibri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ableau_encadré_texte" style:family="paragraph">
      <style:text-properties style:font-name="Calibri" style:font-name-complex="Arial Gras" fo:font-weight="bold" style:font-weight-asian="bold" fo:color="#548DD4" fo:font-size="10pt" style:font-size-asian="10pt" style:font-size-complex="10pt"/>
    </style:style>
    <style:style style:name="P252" style:parent-style-name="Tableau_encadré_texte" style:family="paragraph">
      <style:text-properties style:font-name="Calibri" style:font-name-complex="Arial Gras" fo:font-weight="bold" style:font-weight-asian="bold" fo:color="#548DD4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au_encadré_texte" style:family="paragraph">
      <style:text-properties style:font-name="Calibri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ableau_encadré_texte" style:family="paragraph">
      <style:text-properties style:font-name="Calibri" fo:color="#FF66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ableau_encadré_texte" style:family="paragraph">
      <style:text-properties style:font-name="Calibri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ableau_encadré_texte" style:family="paragraph">
      <style:text-properties style:font-name="Calibri" style:font-name-complex="Arial Gras" fo:font-weight="bold" style:font-weight-asian="bold" fo:color="#FF66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ableau_encadré_texte" style:family="paragraph">
      <style:text-properties style:font-name="Calibri"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ableau_encadré_bold" style:family="paragraph">
      <style:text-properties style:font-name="Calibri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ableau_encadré_bold" style:family="paragraph">
      <style:paragraph-properties fo:text-align="justify" fo:margin-top="0.0694in" fo:margin-bottom="0.0416in"/>
      <style:text-properties style:font-name="Calibri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au_encadré_text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ableau_encadré_texte" style:family="paragraph">
      <style:text-properties style:font-name="Calibri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ableau_encadré_texte" style:family="paragraph">
      <style:text-properties style:font-name="Calibri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ableau_encadré_texte" style:family="paragraph">
      <style:text-properties style:font-name="Calibri"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ableau_encadré_bold" style:family="paragraph">
      <style:text-properties style:font-name="Calibri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top="0.0694in" fo:margin-bottom="0.0416in"/>
      <style:text-properties style:font-name="Calibri" style:font-name-complex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ableau_encadré_texte" style:family="paragraph">
      <style:text-properties style:font-name="Calibri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ableau_encadré_texte" style:family="paragraph">
      <style:text-properties style:font-name="Calibri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ableau_encadré_texte" style:family="paragraph">
      <style:text-properties style:font-name="Calibri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ableau_encadré_texte" style:family="paragraph">
      <style:text-properties style:font-name="Calibri" style:font-name-complex="Times New Roma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ableau_encadré_bold" style:family="paragraph">
      <style:text-properties style:font-name="Calibri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top="0.0694in" fo:margin-bottom="0.0416in"/>
      <style:text-properties style:font-name="Calibri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ableau_encadré_texte" style:family="paragraph">
      <style:text-properties style:font-name="Calibri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ableau_encadré_texte" style:family="paragraph">
      <style:text-properties style:font-name="Calibri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ableau_encadré_texte" style:family="paragraph">
      <style:text-properties style:font-name="Calibri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Calibri" style:font-name-complex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ableau_encadré_bold" style:family="paragraph">
      <style:text-properties style:font-name="Calibri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top="0.0694in" fo:margin-bottom="0.0416in"/>
      <style:text-properties style:font-name="Calibri"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ableau_encadré_texte" style:family="paragraph">
      <style:text-properties style:font-name="Calibri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ableau_encadré_texte" style:family="paragraph">
      <style:text-properties style:font-name="Calibri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ableau_encadré_texte" style:family="paragraph">
      <style:text-properties style:font-name="Calibri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Calibri" style:font-name-complex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17" style:parent-style-name="Tableau_encadré_bold" style:family="paragraph">
      <style:paragraph-properties fo:text-align="center"/>
      <style:text-properties style:font-name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ableau_encadré_texte" style:family="paragraph">
      <style:paragraph-properties fo:text-align="center"/>
      <style:text-properties style:font-name="Calibri" style:font-name-complex="Arial Gras" fo:color="#00B05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ableau_encadré_text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ableau_encadré_texte" style:family="paragraph">
      <style:paragraph-properties fo:text-align="center"/>
      <style:text-properties style:font-name="Calibri" style:font-name-complex="Arial Gras" fo:color="#0070C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ableau_encadré_text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ableau_encadré_texte" style:family="paragraph">
      <style:paragraph-properties fo:text-align="center"/>
      <style:text-properties style:font-name="Calibri" fo:color="#FF6600" fo:font-size="10pt" style:font-size-asian="10pt" style:font-size-complex="10pt"/>
    </style:style>
    <style:style style:name="P329" style:parent-style-name="Tableau_encadré_texte" style:family="paragraph">
      <style:paragraph-properties fo:text-align="center"/>
      <style:text-properties style:font-name="Calibri" fo:color="#FF66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ableau_encadré_texte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ableau_encadré_bold" style:family="paragraph">
      <style:paragraph-properties fo:text-align="center"/>
      <style:text-properties style:font-name="Calibri" fo:color="#FF66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ableau_encadré_bold" style:family="paragraph">
      <style:paragraph-properties fo:text-align="center"/>
      <style:text-properties style:font-name="Calibri" style:font-name-complex="Times New Roman" fo:font-weight="normal" style:font-weight-asian="normal"/>
    </style:style>
    <style:style style:name="P336" style:parent-style-name="Standard" style:family="paragraph">
      <style:text-properties style:font-name="Calibri" fo:font-size="10pt" style:font-size-asian="10pt" style:font-size-complex="10pt"/>
    </style:style>
    <style:style style:name="P337" style:parent-style-name="Tableau_encadré_texte" style:family="paragraph">
      <style:paragraph-properties fo:line-height="115%"/>
    </style:style>
  </office:automatic-styles>
  <office:body>
    <office:text text:use-soft-page-breaks="true">
      <text:p text:style-name="P1"><text:span text:style-name="T5">Annexe 2<text:s/></text:span><text:span text:style-name="T6">Le jeu de l’historien</text:span></text:p>
      <text:p text:style-name="P7">Séances concernées : toutes. Jeu permettant d’initier les élèves<text:s/>à la critique des sources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9">
            <text:p text:style-name="P30">Consig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Partie 1</text:p>
            <text:p text:style-name="P34">J’identifie la source.</text:p>
          </table:table-cell>
          <table:covered-table-cell/>
          <table:table-cell table:style-name="TableCell35" table:number-columns-spanned="17">
            <text:p text:style-name="P36">Je mets une croix pour identifier la sour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Partie 2</text:p>
            <text:p text:style-name="P40">Je donne une valeur</text:p>
            <text:p text:style-name="P41">à la source.</text:p>
          </table:table-cell>
          <table:covered-table-cell/>
          <table:table-cell table:style-name="TableCell42" table:number-columns-spanned="17">
            <text:p text:style-name="P43">Je réponds aux questions quand je peux et j'entoure le nombre de points</text:p>
            <text:p text:style-name="P44">qui va avec la réponse.</text:p>
            <text:p text:style-name="P45">J'obtiens une note sur 10 (plus la note est élevée, plus je peux avoir confiance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9">
            <text:p text:style-name="P48">Partie 1 On identifie la source en mettant une croix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9">
            <text:p text:style-name="P51">1 Je questionne la source.</text:p>
            <text:p text:style-name="P52">Je mets une croix pour identifier la sour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Un écrit</text:p>
          </table:table-cell>
          <table:table-cell table:style-name="TableCell56">
            <text:p text:style-name="P57"/>
          </table:table-cell>
          <table:table-cell table:style-name="TableCell58" table:number-columns-spanned="7">
            <text:p text:style-name="P59">Une im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>Un vestige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Un objet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Loi</text:p>
          </table:table-cell>
          <table:table-cell table:style-name="TableCell73">
            <text:p text:style-name="P74"/>
          </table:table-cell>
          <table:table-cell table:style-name="TableCell75" table:number-columns-spanned="7">
            <text:p text:style-name="P76">Photograph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>Bâtiment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Arme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exte d’historien</text:p>
          </table:table-cell>
          <table:table-cell table:style-name="TableCell90">
            <text:p text:style-name="P91"/>
          </table:table-cell>
          <table:table-cell table:style-name="TableCell92" table:number-columns-spanned="7">
            <text:p text:style-name="P93">Film / Vidé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>Monument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Décoration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Lettre</text:p>
          </table:table-cell>
          <table:table-cell table:style-name="TableCell107">
            <text:p text:style-name="P108"/>
          </table:table-cell>
          <table:table-cell table:style-name="TableCell109" table:number-columns-spanned="7">
            <text:p text:style-name="P110">Œuvre d’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>Ouvrage d’art</text:p>
            <text:p text:style-name="P115">(pont, etc.)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Ustensile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Journal</text:p>
          </table:table-cell>
          <table:table-cell table:style-name="TableCell125">
            <text:p text:style-name="P126"/>
          </table:table-cell>
          <table:table-cell table:style-name="TableCell127" table:number-columns-spanned="7">
            <text:p text:style-name="P128">Dess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Bijou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émoignage</text:p>
          </table:table-cell>
          <table:table-cell table:style-name="TableCell142">
            <text:p text:style-name="P143"/>
          </table:table-cell>
          <table:table-cell table:style-name="TableCell144" table:number-columns-spanned="7">
            <text:p text:style-name="P145">Mosaï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Ossement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ffiche</text:p>
          </table:table-cell>
          <table:table-cell table:style-name="TableCell159">
            <text:p text:style-name="P160"/>
          </table:table-cell>
          <table:table-cell table:style-name="TableCell161" table:number-columns-spanned="7">
            <text:p text:style-name="P162">Vitr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Légende / Mythe</text:p>
          </table:table-cell>
          <table:table-cell table:style-name="TableCell176">
            <text:p text:style-name="P177"/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Tableau statistique</text:p>
          </table:table-cell>
          <table:table-cell table:style-name="TableCell193">
            <text:p text:style-name="P194"/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6">
            <text:p text:style-name="P209">C’est une source origin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10">
            <text:p text:style-name="P213">C’est une cop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19">
            <text:p text:style-name="P218">Partie 2 On donne une valeur à la source en entourant les poin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9">
            <text:p text:style-name="P221">2 Je questionne l’auteur.</text:p>
            <text:p text:style-name="P222">Je réponds aux questions quand je peux et j’entoure les points qui vont avec la<text:s/>réponse.</text:p>
            <text:p text:style-name="P223">J’obtiens une note sur 10 (plus la note est élevée*, plus je peux avoir confiance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Tableau_encadré_bold"><text:span text:style-name="T226">Y a-t-il son nom</text:span><text:span text:style-name="T227"> </text:span><text:span text:style-name="T228">?</text:span>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7">
            <text:p text:style-name="P232">O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2</text:p>
          </table:table-cell>
          <table:table-cell table:style-name="TableCell235" table:number-columns-spanned="6">
            <text:p text:style-name="P236">N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0</text:p>
          </table:table-cell>
        </table:table-row>
        <table:table-row table:style-name="TableRow239">
          <table:table-cell table:style-name="TableCell240" table:number-columns-spanned="3">
            <text:p text:style-name="Tableau_encadré_bold"><text:span text:style-name="T241">Quelles sont ses intentions</text:span><text:span text:style-name="T242"> </text:span><text:span text:style-name="T243">?</text:span>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Que je comprenne</text:p>
          </table:table-cell>
          <table:table-cell table:style-name="TableCell248" table:number-columns-spanned="2">
            <text:p text:style-name="P249">2</text:p>
          </table:table-cell>
          <table:covered-table-cell/>
          <table:table-cell table:style-name="TableCell250" table:number-columns-spanned="4">
            <text:p text:style-name="P251">Raconter</text:p>
            <text:p text:style-name="P252">un point de vue personnel</text:p>
          </table:table-cell>
          <table:covered-table-cell/>
          <table:covered-table-cell/>
          <table:covered-table-cell/>
          <table:table-cell table:style-name="TableCell253">
            <text:p text:style-name="P254">1</text:p>
          </table:table-cell>
          <table:table-cell table:style-name="TableCell255" table:number-columns-spanned="3">
            <text:p text:style-name="P256">M’amuser</text:p>
          </table:table-cell>
          <table:covered-table-cell/>
          <table:covered-table-cell/>
          <table:table-cell table:style-name="TableCell257" table:number-columns-spanned="2">
            <text:p text:style-name="P258">0</text:p>
          </table:table-cell>
          <table:covered-table-cell/>
          <table:table-cell table:style-name="TableCell259">
            <text:p text:style-name="P260">Me tromper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 table:number-columns-spanned="3">
            <text:p text:style-name="P265">Peut-il se<text:s/>tromper ?</text:p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7">
            <text:p text:style-name="P269">N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1</text:p>
          </table:table-cell>
          <table:table-cell table:style-name="TableCell272" table:number-columns-spanned="6">
            <text:p text:style-name="P273">Ou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 table:number-columns-spanned="3">
            <text:p text:style-name="P278">Peut-il vouloir nous tromper ? m’influencer ?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7">
            <text:p text:style-name="P282">N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1</text:p>
          </table:table-cell>
          <table:table-cell table:style-name="TableCell285" table:number-columns-spanned="6">
            <text:p text:style-name="P286">Ou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 table:number-columns-spanned="3">
            <text:p text:style-name="P291">J’ai trouvé des informations fausses.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7">
            <text:p text:style-name="P295">N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1</text:p>
          </table:table-cell>
          <table:table-cell table:style-name="TableCell298" table:number-columns-spanned="6">
            <text:p text:style-name="P299">Ou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 table:number-columns-spanned="3">
            <text:p text:style-name="P304">Il a vécu en même temps que l’évènement raconté.</text:p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7">
            <text:p text:style-name="P308">O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1</text:p>
          </table:table-cell>
          <table:table-cell table:style-name="TableCell311" table:number-columns-spanned="6">
            <text:p text:style-name="P312">N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 table:number-columns-spanned="19">
            <text:p text:style-name="P317">3 Je regarde la da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Date de l’évènement</text:p>
          </table:table-cell>
          <table:covered-table-cell/>
          <table:covered-table-cell/>
          <table:table-cell table:style-name="TableCell321">
            <text:p text:style-name="P322">2</text:p>
          </table:table-cell>
          <table:table-cell table:style-name="TableCell323" table:number-columns-spanned="7">
            <text:p text:style-name="P324">Après<text:s/>l’évèn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2</text:p>
          </table:table-cell>
          <table:table-cell table:style-name="TableCell327" table:number-columns-spanned="2">
            <text:p text:style-name="P328">Pas</text:p>
            <text:p text:style-name="P329">de date</text:p>
          </table:table-cell>
          <table:covered-table-cell/>
          <table:table-cell table:style-name="TableCell330" table:number-columns-spanned="2">
            <text:p text:style-name="P331">0</text:p>
          </table:table-cell>
          <table:covered-table-cell/>
          <table:table-cell table:style-name="TableCell332" table:number-columns-spanned="2">
            <text:p text:style-name="P333">Avant l’évènement</text:p>
          </table:table-cell>
          <table:covered-table-cell/>
          <table:table-cell table:style-name="TableCell334">
            <text:p text:style-name="P335">0</text:p>
          </table:table-cell>
        </table:table-row>
      </table:table>
      <text:p text:style-name="P336">* Le total du meilleur score possible est de 10 points.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Gras" svg:font-family="Arial Gras" style:font-family-generic="system" style:font-pitch="variable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fr" style:country-asian="FR" style:language-complex="ar" style:country-complex="SA" fo:hyphenate="false"/>
    </style:style>
    <style:style style:name="Titre_1" style:display-name="Titre_1" style:family="paragraph">
      <style:paragraph-properties style:vertical-align="auto" fo:margin-bottom="0.1388in" fo:line-height="115%"/>
      <style:text-properties style:font-name="Arial" style:font-name-asian="Courier New" style:font-name-complex="Times New Roman" fo:font-weight="bold" style:font-weight-asian="bold" fo:font-size="24pt" style:font-size-asian="24pt" style:font-size-complex="10pt" style:language-asian="en" style:country-asian="US" style:language-complex="ar" style:country-complex="SA" fo:hyphenate="false"/>
    </style:style>
    <style:style style:name="Texte_courant" style:display-name="Texte_courant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false"/>
    </style:style>
    <style:style style:name="Tableau_encadré_bold" style:display-name="Tableau_encadré_bold" style:family="paragraph">
      <style:paragraph-properties style:vertical-align="auto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 style:language-complex="ar" style:country-complex="SA" fo:hyphenate="false"/>
    </style:style>
    <style:style style:name="Tableau_encadré_texte" style:display-name="Tableau_encadré_texte" style:family="paragraph">
      <style:paragraph-properties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 fo:hyphenate="false"/>
    </style:style>
    <style:style style:name="En-tête" style:display-name="En-tê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tes_basdepage" style:display-name="Notes_basdepage" style:family="paragraph">
      <style:paragraph-properties fo:text-align="justify" style:vertical-align="auto"/>
      <style:text-properties style:font-name="Arial" style:font-name-asian="ヒラギノ角ゴ Pro W3" style:font-name-complex="Arial" fo:color="#000000" fo:font-size="9pt" style:font-size-asian="9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re_1Car" style:display-name="Titre_1 Car" style:family="text">
      <style:text-properties style:font-name-asian="Times New Roman" fo:font-weight="bold" style:font-weight-asian="bold" fo:font-size="24pt" style:font-size-asian="24pt" fo:language="fr" fo:country="FR" style:language-asian="en" style:country-asian="US"/>
    </style:style>
    <style:style style:name="En-têteCar" style:display-name="En-tête Car" style:family="text" style:parent-style-name="Policepardéfaut">
      <style:text-properties style:font-name-complex="Times New Roman" fo:font-size="11pt" style:font-size-asian="11pt" style:font-size-complex="11pt" fo:language="fr" fo:country="FR" style:language-asian="en" style:country-asian="US"/>
    </style:style>
    <style:style style:name="Appel_de_notes" style:display-name="Appel_de_notes" style:family="text">
      <style:text-properties fo:color="#000000" style:text-position="super 59%" fo:font-size="11pt" style:font-size-asian="11pt" fo:background-color="#FFFF00"/>
    </style:style>
    <style:style style:name="Notes_basdepageCar" style:display-name="Notes_basdepage Car" style:family="text">
      <style:text-properties style:font-name-asian="ヒラギノ角ゴ Pro W3" fo:color="#000000" fo:font-size="9pt" style:font-size-asian="9pt" fo:language="fr" fo:country="FR" style:language-asian="zh" style:country-asian="CN"/>
    </style:style>
    <style:style style:name="NotedebasdepageCar" style:display-name="Note de bas de page Car" style:family="text" style:parent-style-name="Policepardéfaut">
      <style:text-properties style:font-name-complex="Times New Roman" fo:language="fr" fo:country="FR" style:language-asian="en" style:country-asian="US"/>
    </style:style>
    <style:style style:name="Footnoteanchor" style:display-name="Footnote anchor" style:family="text">
      <style:text-properties style:text-position="super 58.3%"/>
    </style:style>
    <style:style style:name="FootnoteCharacters" style:display-name="Footnote Characters" style:family="text">
      <style:text-properties style:text-position="super 58.3%"/>
    </style:style>
    <style:style style:name="FootnoteSymbol" style:display-name="Footnote Symbol" style:family="text"/>
    <style:style style:name="WW_CharLFO1LVL1" style:family="text">
      <style:text-properties style:font-name="Ari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font-name="Calibri" fo:font-weight="bold" style:font-weight-asian="bold" fo:font-style="italic" style:font-style-asian="italic"/>
    </style:style>
    <style:style style:name="T4" style:parent-style-name="Policepardéfaut" style:family="text">
      <style:text-properties style:font-name="Calibri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En-quête d’Histoire</text:span><text:span text:style-name="T4"><text:s/>/ Cf. livre page 243</text:span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-Sophie Tanguy</meta:initial-creator>
    <dc:creator>atanguy2</dc:creator>
    <meta:creation-date>2020-03-05T09:29:00Z</meta:creation-date>
    <dc:date>2020-03-05T09:29:00Z</dc: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718" meta:row-count="12" meta:non-whitespace-character-count="1457"/>
  </office:meta>
</office:document-meta>
</file>